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ca8c" officeooo:paragraph-rsid="000dca8c"/>
    </style:style>
    <style:style style:name="P2" style:family="paragraph" style:parent-style-name="Standard">
      <style:paragraph-properties fo:text-align="justify" style:justify-single-word="false"/>
      <style:text-properties officeooo:rsid="000dca8c" officeooo:paragraph-rsid="000dca8c"/>
    </style:style>
    <style:style style:name="P3" style:family="paragraph" style:parent-style-name="Standard">
      <style:paragraph-properties fo:text-align="justify" style:justify-single-word="false"/>
      <style:text-properties officeooo:rsid="000dca8c" officeooo:paragraph-rsid="0011295e"/>
    </style:style>
    <style:style style:name="P4" style:family="paragraph" style:parent-style-name="Standard">
      <style:paragraph-properties fo:text-align="justify" style:justify-single-word="false"/>
      <style:text-properties officeooo:rsid="0011295e" officeooo:paragraph-rsid="0011295e"/>
    </style:style>
    <style:style style:name="P5" style:family="paragraph" style:parent-style-name="Standard">
      <style:paragraph-properties fo:text-align="justify" style:justify-single-word="false"/>
      <style:text-properties officeooo:rsid="0011295e" officeooo:paragraph-rsid="001704db"/>
    </style:style>
    <style:style style:name="P6" style:family="paragraph" style:parent-style-name="Standard">
      <style:paragraph-properties fo:text-align="justify" style:justify-single-word="false"/>
      <style:text-properties officeooo:rsid="0011dbc8" officeooo:paragraph-rsid="0011dbc8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011dbc8" officeooo:paragraph-rsid="0011dbc8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0dca8c" officeooo:paragraph-rsid="000dca8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dca8c" officeooo:paragraph-rsid="000dca8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1704db" officeooo:paragraph-rsid="001704db"/>
    </style:style>
    <style:style style:name="P11" style:family="paragraph" style:parent-style-name="Standard">
      <style:paragraph-properties fo:text-align="justify" style:justify-single-word="false"/>
      <style:text-properties officeooo:rsid="00195ced" officeooo:paragraph-rsid="001704d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2fdf7"/>
    </style:style>
    <style:style style:name="T3" style:family="text">
      <style:text-properties officeooo:rsid="001704db"/>
    </style:style>
    <style:style style:name="T4" style:family="text">
      <style:text-properties officeooo:rsid="0018d8ac"/>
    </style:style>
    <style:style style:name="T5" style:family="text">
      <style:text-properties officeooo:rsid="00195c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Modèle</text:span> de délibération</text:p>
      <text:p text:style-name="P1"/>
      <text:p text:style-name="P1"/>
      <text:p text:style-name="P1"/>
      <text:p text:style-name="P1"/>
      <text:p text:style-name="P9">Objet : <text:span text:style-name="T3">Avenants à la Convention pour la Transmission électronique des actes soumis au contrôle de légalité</text:span></text:p>
      <text:p text:style-name="P2"/>
      <text:p text:style-name="P2"/>
      <text:p text:style-name="P10">Depuis (date de la convention), la transmission des actes soumis au contrôle de légalité se fait par voie dématérialisée.</text:p>
      <text:p text:style-name="P10"/>
      <text:p text:style-name="P10">L’extension de cette dématérialisation aux actes <text:span text:style-name="T5">budgétaires et à ceux de</text:span> la commande publique, nécessite la signature d’un avenant à la convention passée.</text:p>
      <text:p text:style-name="P11"/>
      <text:p text:style-name="P10"/>
      <text:p text:style-name="P5">Le conseil municipal, après en avoir délibéré :</text:p>
      <text:p text:style-name="P4"/>
      <text:p text:style-name="P4">- décide d’<text:span text:style-name="T3">autoriser le maire à signer les avenants à la convention de dématérialisation des actes soumis au contrôle de légalité avec la préfecture d’Indre-et-Loire ;</text:span></text:p>
      <text:p text:style-name="P4">- <text:span text:style-name="T4">décide d’autoriser le maire à signer tous les documents relatifs à la dématérialisation notamment la convention avec un tiers de télétransmission figurant dans la liste de la préfecture.</text:span></text:p>
      <text:p text:style-name="P4"/>
      <text:p text:style-name="P6">Fait à …… , le …….</text:p>
      <text:p text:style-name="P6"/>
      <text:p text:style-name="P6">Signature</text:p>
      <text:p text:style-name="P6"/>
      <text:p text:style-name="P7">Ce modèle est présenté à titre <text:span text:style-name="T1">indicatif</text:span>, il ne saurait être repris en l’état sans être adapté.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0:42:18.405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0" meta:image-count="0" meta:object-count="0" meta:page-count="1" meta:paragraph-count="10" meta:word-count="149" meta:character-count="929" meta:non-whitespace-character-count="790"/>
  </office:meta>
</office:document-meta>
</file>